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34"/><text:bookmark-start text:name="__RefHeading___chronicles_234_1"/><text:bookmark-start text:name="chronicles_234"/>1 Chronicles 2:34<text:bookmark-end text:name="__RefHeading___chronicles_234_1"/><text:bookmark-end text:name="chronicles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Sheshan had no sons, only daughters, but Sheshan had an Egyptian slave whose name was Jarh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shan had no sons-only daughters. He had an Egyptian servant named Jarh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shan had no sons, though he did have daughters. He also had an Egyptian servant named Jarh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ωσαν       Σωσαν      Ιωχ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Sheshan had no sons, but daughters. And Sheshan had a servant, an Egyptian, whose name was Jarh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33" text:style-name="Internet_20_link" text:visited-style-name="Visited_20_Internet_20_Link">1 Chronicles 2:33</text:a> ← 1 Chronicles 2:34 → <text:a xlink:type="simple" xlink:href="https://groveserver.com/bible/doku.php?id=1_chronicles_2:35" text:style-name="Internet_20_link" text:visited-style-name="Visited_20_Internet_20_Link">1 Chronicles 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4:49</meta:creation-date>
    <dc:creator>Generated</dc:creator>
    <dc:date>2025-11-08T10::04:49</dc:date>
    <dc:language>en-US</dc:language>
    <meta:editing-cycles>1</meta:editing-cycles>
    <meta:editing-duration>PT0S</meta:editing-duration>
    <dc:title>1_chronicles_2:34</dc:title>
  </office:meta>
</office:document-meta>
</file>