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36"/><text:bookmark-start text:name="__RefHeading___chronicles_236_1"/><text:bookmark-start text:name="chronicles_236"/>1 Chronicles 2:36<text:bookmark-end text:name="__RefHeading___chronicles_236_1"/><text:bookmark-end text:name="chronicles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tai fathered Nathan, and Nathan fathered Zab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tai was the father of Nathan, Nathan the father of Zaba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tai was the father of Nathan. Nathan was the father of Zab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θθι   Ναθαν  Ναθαν   Ζαβε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tai begat Nathan, and Nathan begat Zaba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35" text:style-name="Internet_20_link" text:visited-style-name="Visited_20_Internet_20_Link">1 Chronicles 2:35</text:a> ← 1 Chronicles 2:36 → <text:a xlink:type="simple" xlink:href="https://groveserver.com/bible/doku.php?id=1_chronicles_2:37" text:style-name="Internet_20_link" text:visited-style-name="Visited_20_Internet_20_Link">1 Chronicles 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39</meta:creation-date>
    <dc:creator>Generated</dc:creator>
    <dc:date>2025-11-06T00::49:39</dc:date>
    <dc:language>en-US</dc:language>
    <meta:editing-cycles>1</meta:editing-cycles>
    <meta:editing-duration>PT0S</meta:editing-duration>
    <dc:title>1_chronicles_2:36</dc:title>
  </office:meta>
</office:document-meta>
</file>