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37"/><text:bookmark-start text:name="__RefHeading___chronicles_237_1"/><text:bookmark-start text:name="chronicles_237"/>1 Chronicles 2:37<text:bookmark-end text:name="__RefHeading___chronicles_237_1"/><text:bookmark-end text:name="chronicle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abad fathered Ephlal, and Ephlal fathered Ob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abad the father of Ephlal, Ephlal the father of Ob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abad was the father of Ephlal. Ephlal was the father of Ob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αβεδ   Αφαληλ  Αφαληλ   Ωβη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abad begat Ephlal, and Ephlal begat Ob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36" text:style-name="Internet_20_link" text:visited-style-name="Visited_20_Internet_20_Link">1 Chronicles 2:36</text:a> ← 1 Chronicles 2:37 → <text:a xlink:type="simple" xlink:href="https://groveserver.com/bible/doku.php?id=1_chronicles_2:38" text:style-name="Internet_20_link" text:visited-style-name="Visited_20_Internet_20_Link">1 Chronicles 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7</meta:creation-date>
    <dc:creator>Generated</dc:creator>
    <dc:date>2025-11-08T04::58:07</dc:date>
    <dc:language>en-US</dc:language>
    <meta:editing-cycles>1</meta:editing-cycles>
    <meta:editing-duration>PT0S</meta:editing-duration>
    <dc:title>1_chronicles_2:37</dc:title>
  </office:meta>
</office:document-meta>
</file>