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38"/><text:bookmark-start text:name="__RefHeading___chronicles_238_1"/><text:bookmark-start text:name="chronicles_238"/>1 Chronicles 2:38<text:bookmark-end text:name="__RefHeading___chronicles_238_1"/><text:bookmark-end text:name="chronicles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bed fathered Jehu, and Jehu fathered Aza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ed the father of Jehu, Jehu the father of Azar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ed was the father of Jehu. Jehu was the father of Az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Ωβηδ   Ιηου  Ιηου   Αζαρ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bed begat Jehu, and Jehu begat Azar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37" text:style-name="Internet_20_link" text:visited-style-name="Visited_20_Internet_20_Link">1 Chronicles 2:37</text:a> ← 1 Chronicles 2:38 → <text:a xlink:type="simple" xlink:href="https://groveserver.com/bible/doku.php?id=1_chronicles_2:39" text:style-name="Internet_20_link" text:visited-style-name="Visited_20_Internet_20_Link">1 Chronicles 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8</meta:creation-date>
    <dc:creator>Generated</dc:creator>
    <dc:date>2025-11-08T14::43:38</dc:date>
    <dc:language>en-US</dc:language>
    <meta:editing-cycles>1</meta:editing-cycles>
    <meta:editing-duration>PT0S</meta:editing-duration>
    <dc:title>1_chronicles_2:38</dc:title>
  </office:meta>
</office:document-meta>
</file>