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41"/><text:bookmark-start text:name="__RefHeading___chronicles_241_1"/><text:bookmark-start text:name="chronicles_241"/>1 Chronicles 2:41<text:bookmark-end text:name="__RefHeading___chronicles_241_1"/><text:bookmark-end text:name="chronicle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um fathered Jekamiah, and Jekamiah fathered Elisham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lum the father of Jekamiah, and Jekamiah the father of Elishama. The Clans of Caleb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llum was the father of Jekamiah. Jekamiah was the father of Elisham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ουμ   Ιεχεμιαν  Ιεχεμιας   Ελισα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um begat Jekamiah, and Jekamiah begat Elisham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40" text:style-name="Internet_20_link" text:visited-style-name="Visited_20_Internet_20_Link">1 Chronicles 2:40</text:a> ← 1 Chronicles 2:41 → <text:a xlink:type="simple" xlink:href="https://groveserver.com/bible/doku.php?id=1_chronicles_2:42" text:style-name="Internet_20_link" text:visited-style-name="Visited_20_Internet_20_Link">1 Chronicles 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07</meta:creation-date>
    <dc:creator>Generated</dc:creator>
    <dc:date>2025-11-07T12::46:07</dc:date>
    <dc:language>en-US</dc:language>
    <meta:editing-cycles>1</meta:editing-cycles>
    <meta:editing-duration>PT0S</meta:editing-duration>
    <dc:title>1_chronicles_2:41</dc:title>
  </office:meta>
</office:document-meta>
</file>