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43"/><text:bookmark-start text:name="__RefHeading___chronicles_243_1"/><text:bookmark-start text:name="chronicles_243"/>1 Chronicles 2:43<text:bookmark-end text:name="__RefHeading___chronicles_243_1"/><text:bookmark-end text:name="chronicles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Hebron: Korah, Tappuah, Rekem and Shem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Hebron: Korah, Tappuah, Rekem and Shem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Hebron were Korah, Tappuah, Rekem, and Shem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εβρων Κορε  Θαπους  Ρεκομ  Σεμα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Hebron; Korah, and Tappuah, and Rekem, and Shem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42" text:style-name="Internet_20_link" text:visited-style-name="Visited_20_Internet_20_Link">1 Chronicles 2:42</text:a> ← 1 Chronicles 2:43 → <text:a xlink:type="simple" xlink:href="https://groveserver.com/bible/doku.php?id=1_chronicles_2:44" text:style-name="Internet_20_link" text:visited-style-name="Visited_20_Internet_20_Link">1 Chronicles 2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0:28</meta:creation-date>
    <dc:creator>Generated</dc:creator>
    <dc:date>2025-11-09T13::50:28</dc:date>
    <dc:language>en-US</dc:language>
    <meta:editing-cycles>1</meta:editing-cycles>
    <meta:editing-duration>PT0S</meta:editing-duration>
    <dc:title>1_chronicles_2:43</dc:title>
  </office:meta>
</office:document-meta>
</file>