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44"/><text:bookmark-start text:name="__RefHeading___chronicles_244_1"/><text:bookmark-start text:name="chronicles_244"/>1 Chronicles 2:44<text:bookmark-end text:name="__RefHeading___chronicles_244_1"/><text:bookmark-end text:name="chronicles_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ma fathered Raham, the father of Jorkeam; and Rekem fathered Shamm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ma was the father of Raham, and Raham the father of Jorkeam. Rekem was the father of Shamm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ma was the father of Raham. Raham was the father of Jorkeam. Rekem was the father of Shamm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εμαα   Ραεμ  Ιερκααν  Ιερκααν   Σαμ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ma begat Raham, the father of Jorkoam: and Rekem begat Shamm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43" text:style-name="Internet_20_link" text:visited-style-name="Visited_20_Internet_20_Link">1 Chronicles 2:43</text:a> ← 1 Chronicles 2:44 → <text:a xlink:type="simple" xlink:href="https://groveserver.com/bible/doku.php?id=1_chronicles_2:45" text:style-name="Internet_20_link" text:visited-style-name="Visited_20_Internet_20_Link">1 Chronicles 2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6:00</meta:creation-date>
    <dc:creator>Generated</dc:creator>
    <dc:date>2025-11-08T09::36:00</dc:date>
    <dc:language>en-US</dc:language>
    <meta:editing-cycles>1</meta:editing-cycles>
    <meta:editing-duration>PT0S</meta:editing-duration>
    <dc:title>1_chronicles_2:44</dc:title>
  </office:meta>
</office:document-meta>
</file>