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7"/><text:bookmark-start text:name="__RefHeading___chronicles_247_1"/><text:bookmark-start text:name="chronicles_247"/>1 Chronicles 2:47<text:bookmark-end text:name="__RefHeading___chronicles_247_1"/><text:bookmark-end text:name="chronicle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hdai: Regem, Jotham, Geshan, Pelet, Ephah, and Shaa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hdai: Regem, Jotham, Geshan, Pelet, Ephah and Shaa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ahdai were Regem, Jotham, Geshan, Pelet, Ephah, and Sha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δαι Ραγεμ  Ιωαθαμ  Γηρσωμ  Φαλετ  Γαιφα  Σαγα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ahdai; Regem, and Jotham, and Geshan, and Pelet, and Ephah, and Shaa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6" text:style-name="Internet_20_link" text:visited-style-name="Visited_20_Internet_20_Link">1 Chronicles 2:46</text:a> ← 1 Chronicles 2:47 → <text:a xlink:type="simple" xlink:href="https://groveserver.com/bible/doku.php?id=1_chronicles_2:48" text:style-name="Internet_20_link" text:visited-style-name="Visited_20_Internet_20_Link">1 Chronicles 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3:41</meta:creation-date>
    <dc:creator>Generated</dc:creator>
    <dc:date>2025-11-09T12::53:41</dc:date>
    <dc:language>en-US</dc:language>
    <meta:editing-cycles>1</meta:editing-cycles>
    <meta:editing-duration>PT0S</meta:editing-duration>
    <dc:title>1_chronicles_2:47</dc:title>
  </office:meta>
</office:document-meta>
</file>