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48"/><text:bookmark-start text:name="__RefHeading___chronicles_248_1"/><text:bookmark-start text:name="chronicles_248"/>1 Chronicles 2:48<text:bookmark-end text:name="__RefHeading___chronicles_248_1"/><text:bookmark-end text:name="chronicles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acah, Caleb's concubine, bore Sheber and Tirha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leb's concubine Maacah was the mother of Sheber and Tirha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other of Caleb's concubines, Maacah, gave birth to Sheber and Tirha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λλακὴ Χαλεβ Μωχα   Σαβερ   Θαρχ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achah, Caleb's concubine, bare Sheber, and Tirha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47" text:style-name="Internet_20_link" text:visited-style-name="Visited_20_Internet_20_Link">1 Chronicles 2:47</text:a> ← 1 Chronicles 2:48 → <text:a xlink:type="simple" xlink:href="https://groveserver.com/bible/doku.php?id=1_chronicles_2:49" text:style-name="Internet_20_link" text:visited-style-name="Visited_20_Internet_20_Link">1 Chronicles 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6</meta:creation-date>
    <dc:creator>Generated</dc:creator>
    <dc:date>2025-11-08T16::59:56</dc:date>
    <dc:language>en-US</dc:language>
    <meta:editing-cycles>1</meta:editing-cycles>
    <meta:editing-duration>PT0S</meta:editing-duration>
    <dc:title>1_chronicles_2:48</dc:title>
  </office:meta>
</office:document-meta>
</file>