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49"/><text:bookmark-start text:name="__RefHeading___chronicles_249_1"/><text:bookmark-start text:name="chronicles_249"/>1 Chronicles 2:49<text:bookmark-end text:name="__RefHeading___chronicles_249_1"/><text:bookmark-end text:name="chronicles_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also bore Shaaph the father of Madmannah, Sheva the father of Machbenah and the father of Gibea; and the daughter of Caleb was Achs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also gave birth to Shaaph the father of Madmannah and to Sheva the father of Macbenah and Gibea. Caleb's daughter was Acs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also gave birth to Shaaph (the father of Madmannah) and Sheva (the father of Macbenah and Gibea). Caleb also had a daughter named Acs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γαφ  Μαρμηνα   Σαου  Μαχαβηνα   Γαιβαα   Χαλεβ Ασχ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 bare also Shaaph the father of Madmannah, Sheva the father of Machbenah, and the father of Gibea: and the daughter of Caleb was Achs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48" text:style-name="Internet_20_link" text:visited-style-name="Visited_20_Internet_20_Link">1 Chronicles 2:48</text:a> ← 1 Chronicles 2:49 → <text:a xlink:type="simple" xlink:href="https://groveserver.com/bible/doku.php?id=1_chronicles_2:50" text:style-name="Internet_20_link" text:visited-style-name="Visited_20_Internet_20_Link">1 Chronicles 2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9:37</meta:creation-date>
    <dc:creator>Generated</dc:creator>
    <dc:date>2025-11-08T00::29:37</dc:date>
    <dc:language>en-US</dc:language>
    <meta:editing-cycles>1</meta:editing-cycles>
    <meta:editing-duration>PT0S</meta:editing-duration>
    <dc:title>1_chronicles_2:49</dc:title>
  </office:meta>
</office:document-meta>
</file>