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1"/><text:bookmark-start text:name="__RefHeading___chronicles_251_1"/><text:bookmark-start text:name="chronicles_251"/>1 Chronicles 2:51<text:bookmark-end text:name="__RefHeading___chronicles_251_1"/><text:bookmark-end text:name="chronicle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lma, the father of Bethlehem, and Hareph the father of Beth-ga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lma the father of Bethlehem, and Hareph the father of Beth Ga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lma (the founder of Bethlehem), and Hareph (the founder of Beth-gader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λωμων  Βαιθλαεμ Αριμ  Βαιθγεδ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lma the father of Bethlehem, Hareph the father of Bethga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0" text:style-name="Internet_20_link" text:visited-style-name="Visited_20_Internet_20_Link">1 Chronicles 2:50</text:a> ← 1 Chronicles 2:51 → <text:a xlink:type="simple" xlink:href="https://groveserver.com/bible/doku.php?id=1_chronicles_2:52" text:style-name="Internet_20_link" text:visited-style-name="Visited_20_Internet_20_Link">1 Chronicles 2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23</meta:creation-date>
    <dc:creator>Generated</dc:creator>
    <dc:date>2025-11-10T06::32:23</dc:date>
    <dc:language>en-US</dc:language>
    <meta:editing-cycles>1</meta:editing-cycles>
    <meta:editing-duration>PT0S</meta:editing-duration>
    <dc:title>1_chronicles_2:51</dc:title>
  </office:meta>
</office:document-meta>
</file>