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2"/><text:bookmark-start text:name="__RefHeading___chronicles_252_1"/><text:bookmark-start text:name="chronicles_252"/>1 Chronicles 2:52<text:bookmark-end text:name="__RefHeading___chronicles_252_1"/><text:bookmark-end text:name="chronicle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bal the father of Kiriath-jearim had other sons: Haroeh, half of the Menuh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Shobal the father of Kiriath Jearim were: Haroeh, half the Manahath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hobal (the founder of Kiriath-jearim) were Haroeh, half the Manahath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ωβαλ  Καριαθιαριμ Αραα Εσι Αμμανι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obal the father of Kirjathjearim had sons; Haroeh, and half of the Manaheth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1" text:style-name="Internet_20_link" text:visited-style-name="Visited_20_Internet_20_Link">1 Chronicles 2:51</text:a> ← 1 Chronicles 2:52 → <text:a xlink:type="simple" xlink:href="https://groveserver.com/bible/doku.php?id=1_chronicles_2:53" text:style-name="Internet_20_link" text:visited-style-name="Visited_20_Internet_20_Link">1 Chronicles 2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2</meta:creation-date>
    <dc:creator>Generated</dc:creator>
    <dc:date>2025-11-06T11::06:42</dc:date>
    <dc:language>en-US</dc:language>
    <meta:editing-cycles>1</meta:editing-cycles>
    <meta:editing-duration>PT0S</meta:editing-duration>
    <dc:title>1_chronicles_2:52</dc:title>
  </office:meta>
</office:document-meta>
</file>