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3"/><text:bookmark-start text:name="__RefHeading___chronicles_253_1"/><text:bookmark-start text:name="chronicles_253"/>1 Chronicles 2:53<text:bookmark-end text:name="__RefHeading___chronicles_253_1"/><text:bookmark-end text:name="chronicle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lans of Kiriath-jearim: the Ithrites, the Puthites, the Shumathites, and the Mishraites; from these came the Zorathites and the Eshtao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clans of Kiriath Jearim: the Ithrites, Puthites, Shumathites and Mishraites. From these descended the Zorathites and Eshtao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families of Kiriath-jearim– the Ithrites, Puthites, Shumathites, and Mishraites, from whom came the people of Zorah and Eshta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μοσφεως  Ιαϊρ Αιθαλιμ  Μιφιθιμ  Ησαμαθιμ  Ημασαραϊμ     Σαραθαῖοι   Εσθαωλαῖ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milies of Kirjathjearim; the Ithrites, and the Puhites, and the Shumathites, and the Mishraites; of them came the Zareathites, and the Eshtaul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2" text:style-name="Internet_20_link" text:visited-style-name="Visited_20_Internet_20_Link">1 Chronicles 2:52</text:a> ← 1 Chronicles 2:53 → <text:a xlink:type="simple" xlink:href="https://groveserver.com/bible/doku.php?id=1_chronicles_2:54" text:style-name="Internet_20_link" text:visited-style-name="Visited_20_Internet_20_Link">1 Chronicles 2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03</meta:creation-date>
    <dc:creator>Generated</dc:creator>
    <dc:date>2025-11-08T04::35:03</dc:date>
    <dc:language>en-US</dc:language>
    <meta:editing-cycles>1</meta:editing-cycles>
    <meta:editing-duration>PT0S</meta:editing-duration>
    <dc:title>1_chronicles_2:53</dc:title>
  </office:meta>
</office:document-meta>
</file>