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54"/><text:bookmark-start text:name="__RefHeading___chronicles_254_1"/><text:bookmark-start text:name="chronicles_254"/>1 Chronicles 2:54<text:bookmark-end text:name="__RefHeading___chronicles_254_1"/><text:bookmark-end text:name="chronicles_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alma: Bethlehem, the Netophathites, Atroth-beth-joab and half of the Manahathites, the Zor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cendants of Salma: Bethlehem, the Netophathites, Atroth Beth Joab, half the Manahathites, the Zorit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Salma were the people of Bethlehem, the Netophathites, Atroth-beth-joab, the other half of the Manahathites, the Zor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ων Βαιθλαεμ Νετωφαθι Αταρωθ  Ιωαβ  ἥμισυ  Μαναθι Ησαρ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alma; Bethlehem, and the Netophathites, Ataroth, the house of Joab, and half of the Manahethites, the Zor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53" text:style-name="Internet_20_link" text:visited-style-name="Visited_20_Internet_20_Link">1 Chronicles 2:53</text:a> ← 1 Chronicles 2:54 → <text:a xlink:type="simple" xlink:href="https://groveserver.com/bible/doku.php?id=1_chronicles_2:55" text:style-name="Internet_20_link" text:visited-style-name="Visited_20_Internet_20_Link">1 Chronicles 2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5:01</meta:creation-date>
    <dc:creator>Generated</dc:creator>
    <dc:date>2025-11-06T07::25:01</dc:date>
    <dc:language>en-US</dc:language>
    <meta:editing-cycles>1</meta:editing-cycles>
    <meta:editing-duration>PT0S</meta:editing-duration>
    <dc:title>1_chronicles_2:54</dc:title>
  </office:meta>
</office:document-meta>
</file>