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55"/><text:bookmark-start text:name="__RefHeading___chronicles_255_1"/><text:bookmark-start text:name="chronicles_255"/>1 Chronicles 2:55<text:bookmark-end text:name="__RefHeading___chronicles_255_1"/><text:bookmark-end text:name="chronicles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lans also of the scribes who lived at Jabez: the Tirathites, the Shimeathites and the Sucathites. These are the Kenites who came from Hammath, the father of the house of Rech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clans of scribes who lived at Jabez: the Tirathites, Shimeathites and Sucathites. These are the Kenites who came from Hammath, the father of the house of Reca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families of scribes living at Jabez– the Tirathites, Shimeathites, and Sucathites. All these were Kenites who descended from Hammath, the father of the family of Rec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αβες Θαργαθιιμ Σαμαθιιμ Σωκαθιιμ   Κιναῖοι    Μεσημα   Ρηχ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amilies of the scribes which dwelt at Jabez; the Tirathites, the Shimeathites, and Suchathites. These are the Kenites that came of Hemath, the father of the house of Rech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54" text:style-name="Internet_20_link" text:visited-style-name="Visited_20_Internet_20_Link">1 Chronicles 2:54</text:a> ← 1 Chronicles 2:55 → <text:a xlink:type="simple" xlink:href="https://groveserver.com/bible/doku.php?id=1_chronicles_3:1" text:style-name="Internet_20_link" text:visited-style-name="Visited_20_Internet_20_Link">1 Chronicle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3:00</meta:creation-date>
    <dc:creator>Generated</dc:creator>
    <dc:date>2025-11-07T00::23:00</dc:date>
    <dc:language>en-US</dc:language>
    <meta:editing-cycles>1</meta:editing-cycles>
    <meta:editing-duration>PT0S</meta:editing-duration>
    <dc:title>1_chronicles_2:55</dc:title>
  </office:meta>
</office:document-meta>
</file>