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7"/><text:bookmark-start text:name="__RefHeading___chronicles_27_1"/><text:bookmark-start text:name="chronicles_27"/>1 Chronicles 2:7<text:bookmark-end text:name="__RefHeading___chronicles_27_1"/><text:bookmark-end text:name="chronicles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 of Carmi: Achan, the troubler of Israel, who broke faith in the matter of the devoted th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Carmi: Achar, who brought trouble on Israel by violating the ban on taking devoted th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 of Carmi (a descendant of Zimri) was Achan, who brought disaster on Israel by taking plunder that had been set apart for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αρμι Αχαρ  ἐμποδοστάτη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Carmi; Achar, the troubler of Israel, who transgressed in the thing accur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6" text:style-name="Internet_20_link" text:visited-style-name="Visited_20_Internet_20_Link">1 Chronicles 2:6</text:a> ← 1 Chronicles 2:7 → <text:a xlink:type="simple" xlink:href="https://groveserver.com/bible/doku.php?id=1_chronicles_2:8" text:style-name="Internet_20_link" text:visited-style-name="Visited_20_Internet_20_Link">1 Chronicles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0:34</meta:creation-date>
    <dc:creator>Generated</dc:creator>
    <dc:date>2025-11-07T21::00:34</dc:date>
    <dc:language>en-US</dc:language>
    <meta:editing-cycles>1</meta:editing-cycles>
    <meta:editing-duration>PT0S</meta:editing-duration>
    <dc:title>1_chronicles_2:7</dc:title>
  </office:meta>
</office:document-meta>
</file>