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:8"/><text:bookmark-start text:name="__RefHeading___chronicles_28_1"/><text:bookmark-start text:name="chronicles_28"/>1 Chronicles 2:8<text:bookmark-end text:name="__RefHeading___chronicles_28_1"/><text:bookmark-end text:name="chronicles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Ethan's son was Azari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 of Ethan: Azari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 of Ethan was Azar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ιθαν Αζαρι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ons of Ethan; Azari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:7" text:style-name="Internet_20_link" text:visited-style-name="Visited_20_Internet_20_Link">1 Chronicles 2:7</text:a> ← 1 Chronicles 2:8 → <text:a xlink:type="simple" xlink:href="https://groveserver.com/bible/doku.php?id=1_chronicles_2:9" text:style-name="Internet_20_link" text:visited-style-name="Visited_20_Internet_20_Link">1 Chronicles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" text:style-name="Internet_20_link" text:visited-style-name="Visited_20_Internet_20_Link">1 Chronicl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37</meta:creation-date>
    <dc:creator>Generated</dc:creator>
    <dc:date>2025-11-05T15::16:37</dc:date>
    <dc:language>en-US</dc:language>
    <meta:editing-cycles>1</meta:editing-cycles>
    <meta:editing-duration>PT0S</meta:editing-duration>
    <dc:title>1_chronicles_2:8</dc:title>
  </office:meta>
</office:document-meta>
</file>