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9"/><text:bookmark-start text:name="__RefHeading___chronicles_29_1"/><text:bookmark-start text:name="chronicles_29"/>1 Chronicles 2:9<text:bookmark-end text:name="__RefHeading___chronicles_29_1"/><text:bookmark-end text:name="chronicle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ezron that were born to him: Jerahmeel, Ram, and Chelub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born to Hezron were: Jerahmeel, Ram and Caleb. From Ram Son of Hezr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Hezron were Jerahmeel, Ram, and Cale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ερων     Ιραμεηλ   Ραμ   Χαλεβ  Α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also of Hezron, that were born unto him; Jerahmeel, and Ram, and Chelub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8" text:style-name="Internet_20_link" text:visited-style-name="Visited_20_Internet_20_Link">1 Chronicles 2:8</text:a> ← 1 Chronicles 2:9 → <text:a xlink:type="simple" xlink:href="https://groveserver.com/bible/doku.php?id=1_chronicles_2:10" text:style-name="Internet_20_link" text:visited-style-name="Visited_20_Internet_20_Link">1 Chronicle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23</meta:creation-date>
    <dc:creator>Generated</dc:creator>
    <dc:date>2025-11-07T01::51:23</dc:date>
    <dc:language>en-US</dc:language>
    <meta:editing-cycles>1</meta:editing-cycles>
    <meta:editing-duration>PT0S</meta:editing-duration>
    <dc:title>1_chronicles_2:9</dc:title>
  </office:meta>
</office:document-meta>
</file>