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1_chronicles_20:1:nlt"/>In the spring of the year, when kings normally go out to war, Joab led the Israelite army in successful attacks against the land of the Ammonites. In the process he laid siege to the city of Rabbah. However, David stayed behind in Jerusalem.</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8T12::39:17</meta:creation-date>
    <dc:creator>Generated</dc:creator>
    <dc:date>2025-11-08T12::39:17</dc:date>
    <dc:language>en-US</dc:language>
    <meta:editing-cycles>1</meta:editing-cycles>
    <meta:editing-duration>PT0S</meta:editing-duration>
    <dc:title>1_chronicles_20:1:nlt</dc:title>
  </office:meta>
</office:document-meta>
</file>