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0:2:nlt"/>When David arrived at Rabbah, he removed the crown from the king's head, and it was placed on his own head. The crown was made of gold and set with gems, and he found that it weighed seventy-five pounds. David took a vast amount of plunder from the c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44:59</meta:creation-date>
    <dc:creator>Generated</dc:creator>
    <dc:date>2025-11-06T02::44:59</dc:date>
    <dc:language>en-US</dc:language>
    <meta:editing-cycles>1</meta:editing-cycles>
    <meta:editing-duration>PT0S</meta:editing-duration>
    <dc:title>1_chronicles_20:2:nlt</dc:title>
  </office:meta>
</office:document-meta>
</file>