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0:3"/><text:bookmark-start text:name="__RefHeading___chronicles_203_1"/><text:bookmark-start text:name="chronicles_203"/>1 Chronicles 20:3<text:bookmark-end text:name="__RefHeading___chronicles_203_1"/><text:bookmark-end text:name="chronicles_20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nd he brought out the people who were in it and set them to labor with saws and iron picks and axes. And thus David did to all the cities of the Ammonites. Then David and all the people returned to Jerusalem.</text:p>
          </table:table-cell>
        </table:table-row>
        <table:table-row>
          <table:table-cell office:value-type="string" table:style-name="tablecell">
            <text:p text:style-name="tablealignleft"> NIV    </text:p>
          </table:table-cell>
          <table:table-cell office:value-type="string" table:style-name="tablecell">
            <text:p text:style-name="tablealignleft"> and brought out the people who were there, consigning them to labor with saws and with iron picks and axes. David did this to all the Ammonite towns. Then David and his entire army returned to Jerusalem.</text:p>
          </table:table-cell>
        </table:table-row>
        <table:table-row>
          <table:table-cell office:value-type="string" table:style-name="tablecell">
            <text:p text:style-name="tablealignleft"> NLT    </text:p>
          </table:table-cell>
          <table:table-cell office:value-type="string" table:style-name="tablecell">
            <text:p text:style-name="tablealignleft"> He also made slaves of the people of Rabbah and forced them to labor with saws, iron picks, and iron axes. That is how David dealt with the people of all the Ammonite towns. Then David and all the army returned to Jerusalem.</text:p>
          </table:table-cell>
        </table:table-row>
        <table:table-row>
          <table:table-cell office:value-type="string" table:style-name="tablecell">
            <text:p text:style-name="tablealignleft"> LXX    </text:p>
          </table:table-cell>
          <table:table-cell office:value-type="string" table:style-name="tablecell">
            <text:p text:style-name="tablealignleft">          πρίοσιν   σκεπάρνοις σιδηροῖς  οὕτως  Δαυιδ    Αμμων   Δαυιδ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he brought out the people that were in it, and cut them with saws, and with harrows of iron, and with axes. Even so dealt David with all the cities of the children of Ammon. And David and all the people returned to Jerusalem.</text:p>
          </table:table-cell>
        </table:table-row>
      </table:table>
      <text:p text:style-name="Horizontal_20_Line"/>
      <text:p text:style-name="Plugin_Wrap_Paragraph_Right aligned"><text:span text:style-name="sup"> <text:a xlink:type="simple" xlink:href="https://groveserver.com/bible/doku.php?id=1_chronicles_20:2" text:style-name="Internet_20_link" text:visited-style-name="Visited_20_Internet_20_Link">1 Chronicles 20:2</text:a> ← 1 Chronicles 20:3 → <text:a xlink:type="simple" xlink:href="https://groveserver.com/bible/doku.php?id=1_chronicles_20:4" text:style-name="Internet_20_link" text:visited-style-name="Visited_20_Internet_20_Link">1 Chronicles 20: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0" text:style-name="Internet_20_link" text:visited-style-name="Visited_20_Internet_20_Link">1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59:24</meta:creation-date>
    <dc:creator>Generated</dc:creator>
    <dc:date>2025-11-09T09::59:24</dc:date>
    <dc:language>en-US</dc:language>
    <meta:editing-cycles>1</meta:editing-cycles>
    <meta:editing-duration>PT0S</meta:editing-duration>
    <dc:title>1_chronicles_20:3</dc:title>
  </office:meta>
</office:document-meta>
</file>