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0:4"/><text:bookmark-start text:name="__RefHeading___chronicles_204_1"/><text:bookmark-start text:name="chronicles_204"/>1 Chronicles 20:4<text:bookmark-end text:name="__RefHeading___chronicles_204_1"/><text:bookmark-end text:name="chronicles_20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fter this there arose war with the Philistines at Gezer. Then Sibbecai the Hushathite struck down Sippai, who was one of the descendants of the giants, and the Philistines were subdued.</text:p>
          </table:table-cell>
        </table:table-row>
        <table:table-row>
          <table:table-cell office:value-type="string" table:style-name="tablecell">
            <text:p text:style-name="tablealignleft"> NIV    </text:p>
          </table:table-cell>
          <table:table-cell office:value-type="string" table:style-name="tablecell">
            <text:p text:style-name="tablealignleft"> In the course of time, war broke out with the Philistines, at Gezer. At that time Sibbecai the Hushathite killed Sippai, one of the descendants of the Rephaites, and the Philistines were subjugated.</text:p>
          </table:table-cell>
        </table:table-row>
        <table:table-row>
          <table:table-cell office:value-type="string" table:style-name="tablecell">
            <text:p text:style-name="tablealignleft"> NLT    </text:p>
          </table:table-cell>
          <table:table-cell office:value-type="string" table:style-name="tablecell">
            <text:p text:style-name="tablealignleft"> After this, war broke out with the Philistines at Gezer. As they fought, Sibbecai from Hushah killed Saph, a descendant of the giants, and so the Philistines were subdue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γένετο    Γαζερ      Σοβοχαι  Ουσαθι  Σαφου     γιγάντω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fter this, that there arose war at Gezer with the Philistines; at which time Sibbechai the Hushathite slew Sippai, that was of the children of the giant: and they were subdued.</text:p>
          </table:table-cell>
        </table:table-row>
      </table:table>
      <text:p text:style-name="Horizontal_20_Line"/>
      <text:p text:style-name="Plugin_Wrap_Paragraph_Right aligned"><text:span text:style-name="sup"> <text:a xlink:type="simple" xlink:href="https://groveserver.com/bible/doku.php?id=1_chronicles_20:3" text:style-name="Internet_20_link" text:visited-style-name="Visited_20_Internet_20_Link">1 Chronicles 20:3</text:a> ← 1 Chronicles 20:4 → <text:a xlink:type="simple" xlink:href="https://groveserver.com/bible/doku.php?id=1_chronicles_20:5" text:style-name="Internet_20_link" text:visited-style-name="Visited_20_Internet_20_Link">1 Chronicles 2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0" text:style-name="Internet_20_link" text:visited-style-name="Visited_20_Internet_20_Link">1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11:02</meta:creation-date>
    <dc:creator>Generated</dc:creator>
    <dc:date>2025-11-04T17::11:02</dc:date>
    <dc:language>en-US</dc:language>
    <meta:editing-cycles>1</meta:editing-cycles>
    <meta:editing-duration>PT0S</meta:editing-duration>
    <dc:title>1_chronicles_20:4</dc:title>
  </office:meta>
</office:document-meta>
</file>