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4:esv"/>And after this there arose war with the Philistines at Gezer. Then Sibbecai the Hushathite struck down Sippai, who was one of the descendants of the giants, and the Philistines were subdu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14:39</meta:creation-date>
    <dc:creator>Generated</dc:creator>
    <dc:date>2025-11-06T06::14:39</dc:date>
    <dc:language>en-US</dc:language>
    <meta:editing-cycles>1</meta:editing-cycles>
    <meta:editing-duration>PT0S</meta:editing-duration>
    <dc:title>1_chronicles_20:4:esv</dc:title>
  </office:meta>
</office:document-meta>
</file>