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0:5:nlt"/>During another battle with the Philistines, Elhanan son of Jair killed Lahmi, the brother of Goliath of Gath. The handle of Lahmi's spear was as thick as a weaver's beam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6:35</meta:creation-date>
    <dc:creator>Generated</dc:creator>
    <dc:date>2025-11-10T07::06:35</dc:date>
    <dc:language>en-US</dc:language>
    <meta:editing-cycles>1</meta:editing-cycles>
    <meta:editing-duration>PT0S</meta:editing-duration>
    <dc:title>1_chronicles_20:5:nlt</dc:title>
  </office:meta>
</office:document-meta>
</file>