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0:6"/><text:bookmark-start text:name="__RefHeading___chronicles_206_1"/><text:bookmark-start text:name="chronicles_206"/>1 Chronicles 20:6<text:bookmark-end text:name="__RefHeading___chronicles_206_1"/><text:bookmark-end text:name="chronicles_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was again war at Gath, where there was a man of great stature, who had six fingers on each hand and six toes on each foot, twenty-four in number, and he also was descended from the gia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still another battle, which took place at Gath, there was a huge man with six fingers on each hand and six toes on each foot-twenty-four in all. He also was descended from Raph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another battle with the Philistines at Gath, they encountered a huge man with six fingers on each hand and six toes on each foot, twenty-four in all, who was also a descendant of the gia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Γεθ    ὑπερμεγέθης            ἀπόγονος γιγάντ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t again there was war at Gath, where was a man of great stature, whose fingers and toes were four and twenty, six on each hand, and six on each foot: and he also was the son of the gi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0:5" text:style-name="Internet_20_link" text:visited-style-name="Visited_20_Internet_20_Link">1 Chronicles 20:5</text:a> ← 1 Chronicles 20:6 → <text:a xlink:type="simple" xlink:href="https://groveserver.com/bible/doku.php?id=1_chronicles_20:7" text:style-name="Internet_20_link" text:visited-style-name="Visited_20_Internet_20_Link">1 Chronicles 2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0" text:style-name="Internet_20_link" text:visited-style-name="Visited_20_Internet_20_Link">1 Chronicl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2:09</meta:creation-date>
    <dc:creator>Generated</dc:creator>
    <dc:date>2025-11-04T10::12:09</dc:date>
    <dc:language>en-US</dc:language>
    <meta:editing-cycles>1</meta:editing-cycles>
    <meta:editing-duration>PT0S</meta:editing-duration>
    <dc:title>1_chronicles_20:6</dc:title>
  </office:meta>
</office:document-meta>
</file>