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6:esv"/>And there was again war at Gath, where there was a man of great stature, who had six fingers on each hand and six toes on each foot, twenty-four in number, and he also was descended from the gi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47:28</meta:creation-date>
    <dc:creator>Generated</dc:creator>
    <dc:date>2025-11-05T18::47:28</dc:date>
    <dc:language>en-US</dc:language>
    <meta:editing-cycles>1</meta:editing-cycles>
    <meta:editing-duration>PT0S</meta:editing-duration>
    <dc:title>1_chronicles_20:6:esv</dc:title>
  </office:meta>
</office:document-meta>
</file>