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0:6:nlt"/>In another battle with the Philistines at Gath, they encountered a huge man with six fingers on each hand and six toes on each foot, twenty-four in all, who was also a descendant of the gi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2:05</meta:creation-date>
    <dc:creator>Generated</dc:creator>
    <dc:date>2025-11-04T11::42:05</dc:date>
    <dc:language>en-US</dc:language>
    <meta:editing-cycles>1</meta:editing-cycles>
    <meta:editing-duration>PT0S</meta:editing-duration>
    <dc:title>1_chronicles_20:6:nlt</dc:title>
  </office:meta>
</office:document-meta>
</file>