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0:7"/><text:bookmark-start text:name="__RefHeading___chronicles_207_1"/><text:bookmark-start text:name="chronicles_207"/>1 Chronicles 20:7<text:bookmark-end text:name="__RefHeading___chronicles_207_1"/><text:bookmark-end text:name="chronicles_2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he taunted Israel, Jonathan the son of Shimea, David's brother, struck him dow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he taunted Israel, Jonathan son of Shimea, David's brother, killed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when he defied and taunted Israel, he was killed by Jonathan, the son of David's brother Shime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Ιωναθαν  Σαμαα  Δαυιδ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when he defied Israel, Jonathan the son of Shimea David's brother slew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0:6" text:style-name="Internet_20_link" text:visited-style-name="Visited_20_Internet_20_Link">1 Chronicles 20:6</text:a> ← 1 Chronicles 20:7 → <text:a xlink:type="simple" xlink:href="https://groveserver.com/bible/doku.php?id=1_chronicles_20:8" text:style-name="Internet_20_link" text:visited-style-name="Visited_20_Internet_20_Link">1 Chronicles 20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0" text:style-name="Internet_20_link" text:visited-style-name="Visited_20_Internet_20_Link">1 Chronicle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0:31</meta:creation-date>
    <dc:creator>Generated</dc:creator>
    <dc:date>2025-11-07T10::10:31</dc:date>
    <dc:language>en-US</dc:language>
    <meta:editing-cycles>1</meta:editing-cycles>
    <meta:editing-duration>PT0S</meta:editing-duration>
    <dc:title>1_chronicles_20:7</dc:title>
  </office:meta>
</office:document-meta>
</file>