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0:8"/><text:bookmark-start text:name="__RefHeading___chronicles_208_1"/><text:bookmark-start text:name="chronicles_208"/>1 Chronicles 20:8<text:bookmark-end text:name="__RefHeading___chronicles_208_1"/><text:bookmark-end text:name="chronicles_2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were descended from the giants in Gath, and they fell by the hand of David and by the hand of his servan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were descendants of Rapha in Gath, and they fell at the hands of David and his m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Philistines were descendants of the giants of Gath, but David and his warriors killed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οντο Ραφα  Γεθ    γίγαντες     Δαυιδ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se were born unto the giant in Gath; and they fell by the hand of David, and by the hand of his serva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0:7" text:style-name="Internet_20_link" text:visited-style-name="Visited_20_Internet_20_Link">1 Chronicles 20:7</text:a> ← 1 Chronicles 20:8 → <text:a xlink:type="simple" xlink:href="https://groveserver.com/bible/doku.php?id=1_chronicles_21:1" text:style-name="Internet_20_link" text:visited-style-name="Visited_20_Internet_20_Link">1 Chronicles 2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0" text:style-name="Internet_20_link" text:visited-style-name="Visited_20_Internet_20_Link">1 Chronicle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5::29:36</meta:creation-date>
    <dc:creator>Generated</dc:creator>
    <dc:date>2025-10-31T15::29:36</dc:date>
    <dc:language>en-US</dc:language>
    <meta:editing-cycles>1</meta:editing-cycles>
    <meta:editing-duration>PT0S</meta:editing-duration>
    <dc:title>1_chronicles_20:8</dc:title>
  </office:meta>
</office:document-meta>
</file>