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10"/><text:bookmark-start text:name="__RefHeading___chronicles_2110_1"/><text:bookmark-start text:name="chronicles_2110"/>1 Chronicles 21:10<text:bookmark-end text:name="__RefHeading___chronicles_2110_1"/><text:bookmark-end text:name="chronicle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ךָ֛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say to David, 'Thus says the LORD, Three things I offer you; choose one of them, that I may do it to you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David, 'This is what the LORD says: I am giving you three options. Choose one of them for me to carry out against you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say to David, 'This is what the LORD says: I will give you three choices. Choose one of these punishments, and I will inflict it on you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οὕτως        ἔκλεξ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tell David, saying, Thus saith the LORD, I offer thee three things: choose thee one of them, that I may do i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9" text:style-name="Internet_20_link" text:visited-style-name="Visited_20_Internet_20_Link">1 Chronicles 21:9</text:a> ← 1 Chronicles 21:10 → <text:a xlink:type="simple" xlink:href="https://groveserver.com/bible/doku.php?id=1_chronicles_21:11" text:style-name="Internet_20_link" text:visited-style-name="Visited_20_Internet_20_Link">1 Chronicle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2</meta:creation-date>
    <dc:creator>Generated</dc:creator>
    <dc:date>2025-11-07T08::06:12</dc:date>
    <dc:language>en-US</dc:language>
    <meta:editing-cycles>1</meta:editing-cycles>
    <meta:editing-duration>PT0S</meta:editing-duration>
    <dc:title>1_chronicles_21:10</dc:title>
  </office:meta>
</office:document-meta>
</file>