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12"/><text:bookmark-start text:name="__RefHeading___chronicles_2112_1"/><text:bookmark-start text:name="chronicles_2112"/>1 Chronicles 21:12<text:bookmark-end text:name="__RefHeading___chronicles_2112_1"/><text:bookmark-end text:name="chronicles_2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ither three years of famine, or three months of devastation by your foes while the sword of your enemies overtakes you, or else three days of the sword of the LORD, pestilence on the land, with the angel of the LORD destroying throughout all the territory of Israel.' Now decide what answer I shall return to him who sent me.“</text:p>
          </table:table-cell>
        </table:table-row>
        <table:table-row>
          <table:table-cell office:value-type="string" table:style-name="tablecell">
            <text:p text:style-name="tablealignleft"> NIV    </text:p>
          </table:table-cell>
          <table:table-cell office:value-type="string" table:style-name="tablecell">
            <text:p text:style-name="tablealignleft"> three years of famine, three months of being swept away before your enemies, with their swords overtaking you, or three days of the sword of the LORD -days of plague in the land, with the angel of the LORD ravaging every part of Israel.' Now then, decide how I should answer the one who sent me.“</text:p>
          </table:table-cell>
        </table:table-row>
        <table:table-row>
          <table:table-cell office:value-type="string" table:style-name="tablecell">
            <text:p text:style-name="tablealignleft"> NLT    </text:p>
          </table:table-cell>
          <table:table-cell office:value-type="string" table:style-name="tablecell">
            <text:p text:style-name="tablealignleft"> You may choose three years of famine, three months of destruction by the sword of your enemies, or three days of severe plague as the angel of the LORD brings devastation throughout the land of Israel. Decide what answer I should give the LORD who sent me.“</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ῦσαι              ἐξολεθρεύων         ἀποκριθῶ    </text:p>
          </table:table-cell>
        </table:table-row>
        <table:table-row>
          <table:table-cell office:value-type="string" table:style-name="tablecell">
            <text:p text:style-name="tablealignleft"> KJV    </text:p>
          </table:table-cell>
          <table:table-cell office:value-type="string" table:style-name="tablecell">
            <text:p text:style-name="tablealignleft"> Either three years' famine; or three months to be destroyed before thy foes, while that the sword of thine enemies overtaketh thee; or else three days the sword of the LORD, even the pestilence, in the land, and the angel of the LORD destroying throughout all the coasts of Israel. Now therefore advise thyself what word I shall bring again to him that sent me.</text:p>
          </table:table-cell>
        </table:table-row>
      </table:table>
      <text:p text:style-name="Horizontal_20_Line"/>
      <text:p text:style-name="Plugin_Wrap_Paragraph_Right aligned"><text:span text:style-name="sup"> <text:a xlink:type="simple" xlink:href="https://groveserver.com/bible/doku.php?id=1_chronicles_21:11" text:style-name="Internet_20_link" text:visited-style-name="Visited_20_Internet_20_Link">1 Chronicles 21:11</text:a> ← 1 Chronicles 21:12 → <text:a xlink:type="simple" xlink:href="https://groveserver.com/bible/doku.php?id=1_chronicles_21:13" text:style-name="Internet_20_link" text:visited-style-name="Visited_20_Internet_20_Link">1 Chronicles 2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1:32</meta:creation-date>
    <dc:creator>Generated</dc:creator>
    <dc:date>2025-11-06T09::01:32</dc:date>
    <dc:language>en-US</dc:language>
    <meta:editing-cycles>1</meta:editing-cycles>
    <meta:editing-duration>PT0S</meta:editing-duration>
    <dc:title>1_chronicles_21:12</dc:title>
  </office:meta>
</office:document-meta>
</file>