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12:esv"/>either three years of famine, or three months of devastation by your foes while the sword of your enemies overtakes you, or else three days of the sword of the LORD, pestilence on the land, with the angel of the LORD destroying throughout all the territory of Israel.' Now decide what answer I shall return to him who sen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8:17</meta:creation-date>
    <dc:creator>Generated</dc:creator>
    <dc:date>2025-11-07T08::08:17</dc:date>
    <dc:language>en-US</dc:language>
    <meta:editing-cycles>1</meta:editing-cycles>
    <meta:editing-duration>PT0S</meta:editing-duration>
    <dc:title>1_chronicles_21:12:esv</dc:title>
  </office:meta>
</office:document-meta>
</file>