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2:niv"/>three years of famine, three months of being swept away before your enemies, with their swords overtaking you, or three days of the sword of the LORD -days of plague in the land, with the angel of the LORD ravaging every part of Israel.' Now then, decide how I should answer the one who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59</meta:creation-date>
    <dc:creator>Generated</dc:creator>
    <dc:date>2025-11-10T20::32:59</dc:date>
    <dc:language>en-US</dc:language>
    <meta:editing-cycles>1</meta:editing-cycles>
    <meta:editing-duration>PT0S</meta:editing-duration>
    <dc:title>1_chronicles_21:12:niv</dc:title>
  </office:meta>
</office:document-meta>
</file>