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1:12:nlt"/>You may choose three years of famine, three months of destruction by the sword of your enemies, or three days of severe plague as the angel of the LORD brings devastation throughout the land of Israel. Decide what answer I should give the LORD who sent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2::07:49</meta:creation-date>
    <dc:creator>Generated</dc:creator>
    <dc:date>2025-11-04T12::07:49</dc:date>
    <dc:language>en-US</dc:language>
    <meta:editing-cycles>1</meta:editing-cycles>
    <meta:editing-duration>PT0S</meta:editing-duration>
    <dc:title>1_chronicles_21:12:nlt</dc:title>
  </office:meta>
</office:document-meta>
</file>