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15"/><text:bookmark-start text:name="__RefHeading___chronicles_2115_1"/><text:bookmark-start text:name="chronicles_2115"/>1 Chronicles 21:15<text:bookmark-end text:name="__RefHeading___chronicles_2115_1"/><text:bookmark-end text:name="chronicles_2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od sent the angel to Jerusalem to destroy it, but as he was about to destroy it, the LORD saw, and he relented from the calamity. And he said to the angel who was working destruction, “It is enough; now stay your hand.” And the angel of the LORD was standing by the threshing floor of Ornan the Jebusite.</text:p>
          </table:table-cell>
        </table:table-row>
        <table:table-row>
          <table:table-cell office:value-type="string" table:style-name="tablecell">
            <text:p text:style-name="tablealignleft"> NIV    </text:p>
          </table:table-cell>
          <table:table-cell office:value-type="string" table:style-name="tablecell">
            <text:p text:style-name="tablealignleft"> And God sent an angel to destroy Jerusalem. But as the angel was doing so, the LORD saw it and was grieved because of the calamity and said to the angel who was destroying the people, “Enough! Withdraw your hand.” The angel of the LORD was then standing at the threshing floor of Araunah the Jebusite.</text:p>
          </table:table-cell>
        </table:table-row>
        <table:table-row>
          <table:table-cell office:value-type="string" table:style-name="tablecell">
            <text:p text:style-name="tablealignleft"> NLT    </text:p>
          </table:table-cell>
          <table:table-cell office:value-type="string" table:style-name="tablecell">
            <text:p text:style-name="tablealignleft"> And God sent an angel to destroy Jerusalem. But just as the angel was preparing to destroy it, the LORD relented and said to the death angel, “Stop! That is enough!” At that moment the angel of the LORD was standing by the threshing floor of Araunah the Jebusite.</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ἐξολεθρεῦσαι    ἐξωλέθρευσεν    μετεμελήθη     εἶπεν    ἐξολεθρεύοντι               Ορνα  Ιεβουσαίου</text:p>
          </table:table-cell>
        </table:table-row>
        <table:table-row>
          <table:table-cell office:value-type="string" table:style-name="tablecell">
            <text:p text:style-name="tablealignleft"> KJV    </text:p>
          </table:table-cell>
          <table:table-cell office:value-type="string" table:style-name="tablecell">
            <text:p text:style-name="tablealignleft"> And God sent an angel unto Jerusalem to destroy it: and as he was destroying, the LORD beheld, and he repented him of the evil, and said to the angel that destroyed, It is enough, stay now thine hand. And the angel of the LORD stood by the threshingfloor of Ornan the Jebusite.</text:p>
          </table:table-cell>
        </table:table-row>
      </table:table>
      <text:p text:style-name="Horizontal_20_Line"/>
      <text:p text:style-name="Plugin_Wrap_Paragraph_Right aligned"><text:span text:style-name="sup"> <text:a xlink:type="simple" xlink:href="https://groveserver.com/bible/doku.php?id=1_chronicles_21:14" text:style-name="Internet_20_link" text:visited-style-name="Visited_20_Internet_20_Link">1 Chronicles 21:14</text:a> ← 1 Chronicles 21:15 → <text:a xlink:type="simple" xlink:href="https://groveserver.com/bible/doku.php?id=1_chronicles_21:16" text:style-name="Internet_20_link" text:visited-style-name="Visited_20_Internet_20_Link">1 Chronicles 2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1" text:style-name="Internet_20_link" text:visited-style-name="Visited_20_Internet_20_Link">1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09:28</meta:creation-date>
    <dc:creator>Generated</dc:creator>
    <dc:date>2025-11-09T04::09:28</dc:date>
    <dc:language>en-US</dc:language>
    <meta:editing-cycles>1</meta:editing-cycles>
    <meta:editing-duration>PT0S</meta:editing-duration>
    <dc:title>1_chronicles_21:15</dc:title>
  </office:meta>
</office:document-meta>
</file>