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6:lxx"/>καὶ ἐπῆρεν Δαυιδ τοὺς ὀφθαλμοὺς αὐτοῦ καὶ εἶδεν τὸν ἄγγελον κυρίου ἑστῶτα ἀνὰ μέσον τῆς γῆς καὶ ἀνὰ μέσον τοῦ οὐρανοῦ καὶ ἡ ῥομφαία αὐτοῦ ἐσπασμένη ἐν τῇ χειρὶ αὐτοῦ ἐκτεταμένη ἐπὶ Ιερουσαλημ καὶ ἔπεσεν Δαυιδ καὶ οἱ πρεσβύτεροι περιβεβλημένοι ἐν σάκκοις ἐπὶ πρόσωπον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9:47</meta:creation-date>
    <dc:creator>Generated</dc:creator>
    <dc:date>2025-11-03T23::29:47</dc:date>
    <dc:language>en-US</dc:language>
    <meta:editing-cycles>1</meta:editing-cycles>
    <meta:editing-duration>PT0S</meta:editing-duration>
    <dc:title>1_chronicles_21:16:lxx</dc:title>
  </office:meta>
</office:document-meta>
</file>