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1:16:nlt"/>David looked up and saw the angel of the LORD standing between heaven and earth with his sword drawn, reaching out over Jerusalem. So David and the leaders of Israel put on burlap to show their deep distress and fell face down on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34:29</meta:creation-date>
    <dc:creator>Generated</dc:creator>
    <dc:date>2025-11-06T16::34:29</dc:date>
    <dc:language>en-US</dc:language>
    <meta:editing-cycles>1</meta:editing-cycles>
    <meta:editing-duration>PT0S</meta:editing-duration>
    <dc:title>1_chronicles_21:16:nlt</dc:title>
  </office:meta>
</office:document-meta>
</file>