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17"/><text:bookmark-start text:name="__RefHeading___chronicles_2117_1"/><text:bookmark-start text:name="chronicles_2117"/>1 Chronicles 21:17<text:bookmark-end text:name="__RefHeading___chronicles_2117_1"/><text:bookmark-end text:name="chronicle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בִּ֚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God, “Was it not I who gave command to number the people? It is I who have sinned and done great evil. But these sheep, what have they done? Please let your hand, O LORD my God, be against me and against my father's house. But do not let the plague be on your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God, “Was it not I who ordered the fighting men to be counted? I am the one who has sinned and done wrong. These are but sheep. What have they done? O LORD my God, let your hand fall upon me and my family, but do not let this plague remain on your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vid said to God, “I am the one who called for the census! I am the one who has sinned and done wrong! But these people are as innocent as sheep– what have they done? O LORD my God, let your anger fall against me and my family, but do not destroy your peop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εἶπα                      γενηθήτω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God, Is it not I that commanded the people to be numbered? even I it is that have sinned and done evil indeed; but as for these sheep, what have they done? let thine hand, I pray thee, O LORD my God, be on me, and on my father's house; but not on thy people, that they should be plagu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16" text:style-name="Internet_20_link" text:visited-style-name="Visited_20_Internet_20_Link">1 Chronicles 21:16</text:a> ← 1 Chronicles 21:17 → <text:a xlink:type="simple" xlink:href="https://groveserver.com/bible/doku.php?id=1_chronicles_21:18" text:style-name="Internet_20_link" text:visited-style-name="Visited_20_Internet_20_Link">1 Chronicle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9:44</meta:creation-date>
    <dc:creator>Generated</dc:creator>
    <dc:date>2025-10-30T20::59:44</dc:date>
    <dc:language>en-US</dc:language>
    <meta:editing-cycles>1</meta:editing-cycles>
    <meta:editing-duration>PT0S</meta:editing-duration>
    <dc:title>1_chronicles_21:17</dc:title>
  </office:meta>
</office:document-meta>
</file>