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7:lxx"/>καὶ εἶπεν Δαυιδ πρὸς τὸν θεόν οὐκ ἐγὼ εἶπα τοῦ ἀριθμῆσαι ἐν τῷ λαῷ καὶ ἐγώ εἰμι ὁ ἁμαρτών κακοποιῶν ἐκακοποίησα καὶ ταῦτα τὰ πρόβατα τί ἐποίησαν κύριε ὁ θεός γενηθήτω ἡ χείρ σου ἐν ἐμοὶ καὶ ἐν τῷ οἴκῳ τοῦ πατρός μου καὶ μὴ ἐν τῷ λαῷ σου εἰς ἀπώλειαν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46</meta:creation-date>
    <dc:creator>Generated</dc:creator>
    <dc:date>2025-11-07T03::20:46</dc:date>
    <dc:language>en-US</dc:language>
    <meta:editing-cycles>1</meta:editing-cycles>
    <meta:editing-duration>PT0S</meta:editing-duration>
    <dc:title>1_chronicles_21:17:lxx</dc:title>
  </office:meta>
</office:document-meta>
</file>