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7:nlt"/>And David said to God, “I am the one who called for the census! I am the one who has sinned and done wrong! But these people are as innocent as sheep– what have they done? O LORD my God, let your anger fall against me and my family, but do not destroy your peop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28</meta:creation-date>
    <dc:creator>Generated</dc:creator>
    <dc:date>2025-11-04T21::06:28</dc:date>
    <dc:language>en-US</dc:language>
    <meta:editing-cycles>1</meta:editing-cycles>
    <meta:editing-duration>PT0S</meta:editing-duration>
    <dc:title>1_chronicles_21:17:nlt</dc:title>
  </office:meta>
</office:document-meta>
</file>