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1:18:esv"/>Now the angel of the LORD had commanded Gad to say to David that David should go up and raise an altar to the LORD on the threshing floor of Ornan the Jebu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08:50</meta:creation-date>
    <dc:creator>Generated</dc:creator>
    <dc:date>2025-11-09T05::08:50</dc:date>
    <dc:language>en-US</dc:language>
    <meta:editing-cycles>1</meta:editing-cycles>
    <meta:editing-duration>PT0S</meta:editing-duration>
    <dc:title>1_chronicles_21:18:esv</dc:title>
  </office:meta>
</office:document-meta>
</file>