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19"/><text:bookmark-start text:name="__RefHeading___chronicles_2119_1"/><text:bookmark-start text:name="chronicles_2119"/>1 Chronicles 21:19<text:bookmark-end text:name="__RefHeading___chronicles_2119_1"/><text:bookmark-end text:name="chronicles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went up at Gad's word, which he had spoken in the nam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went up in obedience to the word that Gad had spoken in the nam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went up to do what the LORD had commanded him through G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Γα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ent up at the saying of Gad, which he spake i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18" text:style-name="Internet_20_link" text:visited-style-name="Visited_20_Internet_20_Link">1 Chronicles 21:18</text:a> ← 1 Chronicles 21:19 → <text:a xlink:type="simple" xlink:href="https://groveserver.com/bible/doku.php?id=1_chronicles_21:20" text:style-name="Internet_20_link" text:visited-style-name="Visited_20_Internet_20_Link">1 Chronicles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02</meta:creation-date>
    <dc:creator>Generated</dc:creator>
    <dc:date>2025-11-07T18::09:02</dc:date>
    <dc:language>en-US</dc:language>
    <meta:editing-cycles>1</meta:editing-cycles>
    <meta:editing-duration>PT0S</meta:editing-duration>
    <dc:title>1_chronicles_21:19</dc:title>
  </office:meta>
</office:document-meta>
</file>