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1:2"/><text:bookmark-start text:name="__RefHeading___chronicles_212_1"/><text:bookmark-start text:name="chronicles_212"/>1 Chronicles 21:2<text:bookmark-end text:name="__RefHeading___chronicles_212_1"/><text:bookmark-end text:name="chronicles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David said to Joab and the commanders of the army, “Go, number Israel, from Beersheba to Dan, and bring me a report, that I may know their numbe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David said to Joab and the commanders of the troops, “Go and count the Israelites from Beersheba to Dan. Then report back to me so that I may know how many there ar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avid said to Joab and the commanders of the army, “Take a census of all the people of Israel– from Beersheba in the south to Dan in the north– and bring me a report so I may know how many there ar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Δαυιδ  Ιωαβ            Βηρσαβεε   Δαν      γνώσομ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said to Joab and to the rulers of the people, Go, number Israel from Beersheba even to Dan; and bring the number of them to me, that I may know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1:1" text:style-name="Internet_20_link" text:visited-style-name="Visited_20_Internet_20_Link">1 Chronicles 21:1</text:a> ← 1 Chronicles 21:2 → <text:a xlink:type="simple" xlink:href="https://groveserver.com/bible/doku.php?id=1_chronicles_21:3" text:style-name="Internet_20_link" text:visited-style-name="Visited_20_Internet_20_Link">1 Chronicles 2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1" text:style-name="Internet_20_link" text:visited-style-name="Visited_20_Internet_20_Link">1 Chronicle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08</meta:creation-date>
    <dc:creator>Generated</dc:creator>
    <dc:date>2025-11-06T00::24:08</dc:date>
    <dc:language>en-US</dc:language>
    <meta:editing-cycles>1</meta:editing-cycles>
    <meta:editing-duration>PT0S</meta:editing-duration>
    <dc:title>1_chronicles_21:2</dc:title>
  </office:meta>
</office:document-meta>
</file>