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20"/><text:bookmark-start text:name="__RefHeading___chronicles_2120_1"/><text:bookmark-start text:name="chronicles_2120"/>1 Chronicles 21:20<text:bookmark-end text:name="__RefHeading___chronicles_2120_1"/><text:bookmark-end text:name="chronicles_2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Ornan was threshing wheat. He turned and saw the angel, and his four sons who were with him hid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Araunah was threshing wheat, he turned and saw the angel; his four sons who were with him hid them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aunah, who was busy threshing wheat at the time, turned and saw the angel there. His four sons, who were with him, ran away and h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ρνα           μεθαχαβιν  Ορνα   πυρού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rnan turned back, and saw the angel; and his four sons with him hid themselves. Now Ornan was threshing wh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19" text:style-name="Internet_20_link" text:visited-style-name="Visited_20_Internet_20_Link">1 Chronicles 21:19</text:a> ← 1 Chronicles 21:20 → <text:a xlink:type="simple" xlink:href="https://groveserver.com/bible/doku.php?id=1_chronicles_21:21" text:style-name="Internet_20_link" text:visited-style-name="Visited_20_Internet_20_Link">1 Chronicles 2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23</meta:creation-date>
    <dc:creator>Generated</dc:creator>
    <dc:date>2025-11-06T05::36:23</dc:date>
    <dc:language>en-US</dc:language>
    <meta:editing-cycles>1</meta:editing-cycles>
    <meta:editing-duration>PT0S</meta:editing-duration>
    <dc:title>1_chronicles_21:20</dc:title>
  </office:meta>
</office:document-meta>
</file>