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21"/><text:bookmark-start text:name="__RefHeading___chronicles_2121_1"/><text:bookmark-start text:name="chronicles_2121"/>1 Chronicles 21:21<text:bookmark-end text:name="__RefHeading___chronicles_2121_1"/><text:bookmark-end text:name="chronicles_2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David came to Ornan, Ornan looked and saw David and went out from the threshing floor and paid homage to David with his face to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approached, and when Araunah looked and saw him, he left the threshing floor and bowed down before David with his face to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raunah saw David approaching, he left his threshing floor and bowed before David with his face to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Ορναν  Ορνα        Δαυι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David came to Ornan, Ornan looked and saw David, and went out of the threshingfloor, and bowed himself to David with his face to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20" text:style-name="Internet_20_link" text:visited-style-name="Visited_20_Internet_20_Link">1 Chronicles 21:20</text:a> ← 1 Chronicles 21:21 → <text:a xlink:type="simple" xlink:href="https://groveserver.com/bible/doku.php?id=1_chronicles_21:22" text:style-name="Internet_20_link" text:visited-style-name="Visited_20_Internet_20_Link">1 Chronicles 2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25</meta:creation-date>
    <dc:creator>Generated</dc:creator>
    <dc:date>2025-11-07T19::30:25</dc:date>
    <dc:language>en-US</dc:language>
    <meta:editing-cycles>1</meta:editing-cycles>
    <meta:editing-duration>PT0S</meta:editing-duration>
    <dc:title>1_chronicles_21:21</dc:title>
  </office:meta>
</office:document-meta>
</file>