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22"/><text:bookmark-start text:name="__RefHeading___chronicles_2122_1"/><text:bookmark-start text:name="chronicles_2122"/>1 Chronicles 21:22<text:bookmark-end text:name="__RefHeading___chronicles_2122_1"/><text:bookmark-end text:name="chronicles_2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ִּי֙    בּ֥וֹ      לִ֔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 to Ornan, “Give me the site of the threshing floor that I may build on it an altar to the LORD- give it to me at its full price- that the plague may be averted from the peopl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said to him, “Let me have the site of your threshing floor so I can build an altar to the LORD, that the plague on the people may be stopped. Sell it to me at the full pri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said to Araunah, “Let me buy this threshing floor from you at its full price. Then I will build an altar to the LORD there, so that he will stop the plagu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Ορνα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David said to Ornan, Grant me the place of this threshingfloor, that I may build an altar therein unto the LORD: thou shalt grant it me for the full price: that the plague may be stayed from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21" text:style-name="Internet_20_link" text:visited-style-name="Visited_20_Internet_20_Link">1 Chronicles 21:21</text:a> ← 1 Chronicles 21:22 → <text:a xlink:type="simple" xlink:href="https://groveserver.com/bible/doku.php?id=1_chronicles_21:23" text:style-name="Internet_20_link" text:visited-style-name="Visited_20_Internet_20_Link">1 Chronicles 2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9:58</meta:creation-date>
    <dc:creator>Generated</dc:creator>
    <dc:date>2025-11-10T00::39:58</dc:date>
    <dc:language>en-US</dc:language>
    <meta:editing-cycles>1</meta:editing-cycles>
    <meta:editing-duration>PT0S</meta:editing-duration>
    <dc:title>1_chronicles_21:22</dc:title>
  </office:meta>
</office:document-meta>
</file>