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24"/><text:bookmark-start text:name="__RefHeading___chronicles_2124_1"/><text:bookmark-start text:name="chronicles_2124"/>1 Chronicles 21:24<text:bookmark-end text:name="__RefHeading___chronicles_2124_1"/><text:bookmark-end text:name="chronicles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King David said to Ornan, “No, but I will buy them for the full price. I will not take for the LORD what is yours, nor offer burnt offerings that cost me noth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King David replied to Araunah, “No, I insist on paying the full price. I will not take for the LORD what is yours, or sacrifice a burnt offering that costs me noth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King David replied to Araunah, “No, I insist on buying it for the full price. I will not take what is yours and give it to the LORD. I will not present burnt offerings that have cost me noth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Δαυιδ  Ορνα                  ὁλοκαύτω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David said to Ornan, Nay; but I will verily buy it for the full price: for I will not take that which is thine for the LORD, nor offer burnt offerings without c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23" text:style-name="Internet_20_link" text:visited-style-name="Visited_20_Internet_20_Link">1 Chronicles 21:23</text:a> ← 1 Chronicles 21:24 → <text:a xlink:type="simple" xlink:href="https://groveserver.com/bible/doku.php?id=1_chronicles_21:25" text:style-name="Internet_20_link" text:visited-style-name="Visited_20_Internet_20_Link">1 Chronicles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1</meta:creation-date>
    <dc:creator>Generated</dc:creator>
    <dc:date>2025-11-07T13::02:21</dc:date>
    <dc:language>en-US</dc:language>
    <meta:editing-cycles>1</meta:editing-cycles>
    <meta:editing-duration>PT0S</meta:editing-duration>
    <dc:title>1_chronicles_21:24</dc:title>
  </office:meta>
</office:document-meta>
</file>