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4:esv"/>But King David said to Ornan, “No, but I will buy them for the full price. I will not take for the LORD what is yours, nor offer burnt offerings that cost me no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37</meta:creation-date>
    <dc:creator>Generated</dc:creator>
    <dc:date>2025-11-07T19::50:37</dc:date>
    <dc:language>en-US</dc:language>
    <meta:editing-cycles>1</meta:editing-cycles>
    <meta:editing-duration>PT0S</meta:editing-duration>
    <dc:title>1_chronicles_21:24:esv</dc:title>
  </office:meta>
</office:document-meta>
</file>