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4:nlt"/>But King David replied to Araunah, “No, I insist on buying it for the full price. I will not take what is yours and give it to the LORD. I will not present burnt offerings that have cost me noth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5</meta:creation-date>
    <dc:creator>Generated</dc:creator>
    <dc:date>2025-11-07T15::43:15</dc:date>
    <dc:language>en-US</dc:language>
    <meta:editing-cycles>1</meta:editing-cycles>
    <meta:editing-duration>PT0S</meta:editing-duration>
    <dc:title>1_chronicles_21:24:nlt</dc:title>
  </office:meta>
</office:document-meta>
</file>