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1:25"/><text:bookmark-start text:name="__RefHeading___chronicles_2125_1"/><text:bookmark-start text:name="chronicles_2125"/>1 Chronicles 21:25<text:bookmark-end text:name="__RefHeading___chronicles_2125_1"/><text:bookmark-end text:name="chronicles_2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David paid Ornan 600 shekels of gold by weight for the si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David paid Araunah six hundred shekels of gold for the si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gave Araunah 600 pieces of gold in payment for the threshing flo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Ορνα     σίκλους  ὁλκῆ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David gave to Ornan for the place six hundred shekels of gold by we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24" text:style-name="Internet_20_link" text:visited-style-name="Visited_20_Internet_20_Link">1 Chronicles 21:24</text:a> ← 1 Chronicles 21:25 → <text:a xlink:type="simple" xlink:href="https://groveserver.com/bible/doku.php?id=1_chronicles_21:26" text:style-name="Internet_20_link" text:visited-style-name="Visited_20_Internet_20_Link">1 Chronicles 2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1" text:style-name="Internet_20_link" text:visited-style-name="Visited_20_Internet_20_Link">1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6:52</meta:creation-date>
    <dc:creator>Generated</dc:creator>
    <dc:date>2025-11-07T22::16:52</dc:date>
    <dc:language>en-US</dc:language>
    <meta:editing-cycles>1</meta:editing-cycles>
    <meta:editing-duration>PT0S</meta:editing-duration>
    <dc:title>1_chronicles_21:25</dc:title>
  </office:meta>
</office:document-meta>
</file>